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50.00%" fo:text-align="left"/>
    </style:style>
    <style:style style:name="P3" style:family="paragraph">
      <style:paragraph-properties fo:line-height="150.00%" fo:text-align="justify"/>
    </style:style>
    <style:style style:name="P4" style:family="paragraph">
      <style:paragraph-properties fo:line-height="150.00%" fo:text-align="left"/>
    </style:style>
    <style:style style:name="P5" style:family="paragraph">
      <style:paragraph-properties fo:line-height="150.00%" fo:text-align="left" fo:margin-left="14.20pt" fo:text-indent="-14.20pt"/>
    </style:style>
    <style:style style:name="P6" style:family="paragraph">
      <style:paragraph-properties fo:line-height="150.00%" fo:text-align="left"/>
    </style:style>
    <style:style style:name="P7" style:family="paragraph">
      <style:paragraph-properties fo:line-height="150.00%" fo:text-align="left" fo:margin-left="14.20pt" fo:text-indent="-14.20pt"/>
    </style:style>
    <style:style style:name="P8" style:family="paragraph">
      <style:paragraph-properties fo:line-height="150.00%" fo:text-align="left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><text:tab/><text:tab/></text:span><text:span text:style-name="T2"><text:tab/><text:tab/><text:tab/><text:tab/><text:tab/><text:tab/><text:tab/>Bielsko-Bia</text:span><text:span text:style-name="T3">ła, dnia…..</text:span></text:p>
      <text:p text:style-name="P1"><text:span text:style-name="T4"/></text:p>
      <text:p text:style-name="P1"><text:span text:style-name="T5">Wnioskuj</text:span><text:span text:style-name="T6">ący<text:tab/><text:tab/><text:tab/><text:tab/><text:tab/><text:tab/><text:tab/>Sp</text:span><text:span text:style-name="T7">ó</text:span><text:span text:style-name="T8">łdzielnia Mieszkaniowa</text:span></text:p>
      <text:p text:style-name="P1"><text:span text:style-name="T9"/></text:p>
      <text:p text:style-name="P1"><text:span text:style-name="T10">…………………………<text:tab/><text:tab/><text:tab/><text:tab/><text:tab/><text:tab/>………………………….</text:span></text:p>
      <text:p text:style-name="P1"><text:span text:style-name="T11"/></text:p>
      <text:p text:style-name="P1"><text:span text:style-name="T12">………………………….<text:tab/><text:tab/><text:tab/><text:tab/><text:tab/><text:tab/>………………………….</text:span></text:p>
      <text:p text:style-name="P1"><text:span text:style-name="T13"/></text:p>
      <text:p text:style-name="P1"><text:span text:style-name="T14">…………………………<text:tab/><text:tab/><text:tab/><text:tab/><text:tab/><text:tab/>………………………….</text:span></text:p>
      <text:p text:style-name="P1"><text:span text:style-name="T15"/></text:p>
      <text:p text:style-name="P1"><text:span text:style-name="T16"><text:tab/><text:tab/><text:tab/><text:tab/><text:tab/><text:tab/><text:tab/><text:tab/><text:tab/>Email :…………………</text:span></text:p>
      <text:p text:style-name="P1"><text:span text:style-name="T17"/></text:p>
      <text:p text:style-name="P1"><text:span text:style-name="T17"/></text:p>
      <text:p text:style-name="P1"><text:span text:style-name="T18"><text:tab/><text:tab/><text:tab/><text:tab/><text:tab/><text:tab/>Wniosek</text:span></text:p>
      <text:p text:style-name="P2"><text:span text:style-name="T19"/></text:p>
      <text:p text:style-name="P3"><text:span text:style-name="T20">Zwracam si</text:span><text:span text:style-name="T21">ę z prośbą o następujące informacje na temat budynku , w kt</text:span><text:span text:style-name="T22">órym znajduje si</text:span><text:span text:style-name="T23">ę m</text:span><text:span text:style-name="T24">ój lokal mieszkalny.</text:span></text:p>
      <text:p text:style-name="P3"><text:span text:style-name="T25">Powy</text:span><text:span text:style-name="T26">ższe<text:s text:c="2"/>potrzebne w celu sporządzenia świadectwa charakterystyki energetycznej lokalu mieszkalnego<text:s text:c="2"/>w budynku przy ul. ………………....nr lokalu…..</text:span></text:p>
      <text:p text:style-name="P3"><text:span text:style-name="T27"/></text:p>
      <text:p text:style-name="P4"><text:span text:style-name="T28">1.</text:span><text:span text:style-name="T29"><text:s/></text:span><text:span text:style-name="T30">Rok oddania<text:s text:c="2"/>budynku do u</text:span><text:span text:style-name="T31">żytkowania.</text:span></text:p>
      <text:p text:style-name="P4"><text:span text:style-name="T32">2.</text:span><text:span text:style-name="T33"><text:s/></text:span><text:span text:style-name="T34">Rzut mieszkania </text:span></text:p>
      <text:p text:style-name="P4"><text:span text:style-name="T35">3. Technologia wznoszenia budynku ( system budowy np.W-70)</text:span></text:p>
      <text:p text:style-name="P5"><text:span text:style-name="T36">4</text:span><text:span text:style-name="T37">.</text:span><text:span text:style-name="T38"><text:s/></text:span><text:span text:style-name="T39">Warstwy<text:s/></text:span><text:span text:style-name="T40">ścian zewnętrznych wraz z ich grubościami i wsp</text:span><text:span text:style-name="T41">ó</text:span><text:span text:style-name="T42">łczynnikiem lambda</text:span></text:p>
      <text:p text:style-name="P6"><text:span text:style-name="T43">5</text:span><text:span text:style-name="T44">. Rodzaj wentylacji.</text:span></text:p>
      <text:p text:style-name="P6"><text:span text:style-name="T45">6</text:span><text:span text:style-name="T46">.</text:span><text:span text:style-name="T47"><text:s/></text:span><text:span text:style-name="T48">Rodzaj ogrzewania , moc kot</text:span><text:span text:style-name="T49">łowni (wymiennikowni)</text:span></text:p>
      <text:p text:style-name="P6"><text:span text:style-name="T50">7</text:span><text:span text:style-name="T51">. Rodzaj grzania ciep</text:span><text:span text:style-name="T52">łej wody użytkowej -przepływowe ogrzewacz gazowy,<text:s text:c="2"/></text:span></text:p>
      <text:p text:style-name="P6"><text:span text:style-name="T53"><text:s text:c="4"/>wymiennikownia ( moc wymiennikowni).</text:span></text:p>
      <text:p text:style-name="P7"><text:span text:style-name="T54">8</text:span><text:span text:style-name="T55">. Je</text:span><text:span text:style-name="T56">śli mieszkanie na parterze- rodzaj stropu nad piwnica , gr. warstw i ocieplenia.</text:span></text:p>
      <text:p text:style-name="P8"><text:span text:style-name="T57">9</text:span><text:span text:style-name="T58">. Je</text:span><text:span text:style-name="T59">śli mieszkanie na ostatnim piętrze-rodzaj stropu , gr. warstw i ocieplenia. </text:span></text:p>
      <text:p text:style-name="P8"><text:span text:style-name="T60"/></text:p>
      <text:p text:style-name="P8"><text:span text:style-name="T60"/></text:p>
      <text:p text:style-name="P8"><text:span text:style-name="T60"/></text:p>
      <text:p text:style-name="P9"><text:span text:style-name="T60"/></text:p>
      <text:p text:style-name="P9"><text:span text:style-name="T60"/></text:p>
      <text:p text:style-name="P9"><text:span text:style-name="T60"/></text:p>
      <text:p text:style-name="P9"><text:span text:style-name="T6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